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B2B2B2">
        <style:background-fill draw:fill="solid" draw:fill-color="#B2B2B2"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background-color="#FFFFFF">
        <style:background-fill draw:fill="solid" draw:fill-color="#FFFFFF"/>
      </style:paragraph-properties>
      <style:text-properties fo:font-size="16pt" style:font-size-asian="16pt" style:font-size-complex="16pt"/>
    </style:style>
    <style:style style:name="P8" style:parent-style-name="Standard" style:family="paragraph">
      <style:paragraph-properties fo:background-color="#FFFFFF">
        <style:background-fill draw:fill="solid" draw:fill-color="#FFFFFF"/>
      </style:paragraph-properties>
      <style:text-properties fo:font-size="16pt" style:font-size-asian="16pt" style:font-size-complex="16pt"/>
    </style:style>
    <style:style style:name="P9" style:parent-style-name="Standard" style:family="paragraph">
      <style:paragraph-properties fo:background-color="#FFFFFF">
        <style:background-fill draw:fill="solid" draw:fill-color="#FFFFFF"/>
      </style:paragraph-properties>
      <style:text-properties fo:font-size="16pt" style:font-size-asian="16pt" style:font-size-complex="16pt"/>
    </style:style>
    <style:style style:name="P10" style:parent-style-name="Standard" style:family="paragraph">
      <style:paragraph-properties fo:background-color="#FFFFFF">
        <style:background-fill draw:fill="solid" draw:fill-color="#FFFFFF"/>
      </style:paragraph-properties>
      <style:text-properties fo:font-size="16pt" style:font-size-asian="16pt" style:font-size-complex="16pt"/>
    </style:style>
    <style:style style:name="P11" style:parent-style-name="Standard" style:family="paragraph">
      <style:paragraph-properties fo:background-color="#FFFFFF">
        <style:background-fill draw:fill="solid" draw:fill-color="#FFFFFF"/>
      </style:paragraph-properties>
      <style:text-properties fo:font-size="16pt" style:font-size-asian="16pt" style:font-size-complex="16pt"/>
    </style:style>
    <style:style style:name="P12" style:parent-style-name="Standard" style:family="paragraph">
      <style:paragraph-properties fo:background-color="#FFFFFF">
        <style:background-fill draw:fill="solid" draw:fill-color="#FFFFFF"/>
      </style:paragraph-properties>
      <style:text-properties fo:font-size="16pt" style:font-size-asian="16pt" style:font-size-complex="16pt"/>
    </style:style>
    <style:style style:name="P13" style:parent-style-name="Standard" style:family="paragraph">
      <style:paragraph-properties fo:background-color="#FFFFFF">
        <style:background-fill draw:fill="solid" draw:fill-color="#FFFFFF"/>
      </style:paragraph-properties>
      <style:text-properties fo:font-size="16pt" style:font-size-asian="16pt" style:font-size-complex="16pt"/>
    </style:style>
    <style:style style:name="P14" style:parent-style-name="Standard" style:family="paragraph">
      <style:paragraph-properties fo:background-color="#FFFFFF">
        <style:background-fill draw:fill="solid" draw:fill-color="#FFFFFF"/>
      </style:paragraph-properties>
      <style:text-properties fo:font-size="16pt" style:font-size-asian="16pt" style:font-size-complex="16pt"/>
    </style:style>
    <style:style style:name="P15" style:parent-style-name="Standard" style:family="paragraph">
      <style:paragraph-properties fo:background-color="#FFFFFF">
        <style:background-fill draw:fill="solid" draw:fill-color="#FFFFFF"/>
      </style:paragraph-properties>
      <style:text-properties fo:font-size="16pt" style:font-size-asian="16pt" style:font-size-complex="16pt"/>
    </style:style>
    <style:style style:name="P16" style:parent-style-name="Standard" style:family="paragraph">
      <style:paragraph-properties fo:background-color="#FFFFFF">
        <style:background-fill draw:fill="solid" draw:fill-color="#FFFFFF"/>
      </style:paragraph-properties>
      <style:text-properties fo:font-size="16pt" style:font-size-asian="16pt" style:font-size-complex="16pt"/>
    </style:style>
    <style:style style:name="P17" style:parent-style-name="Standard" style:family="paragraph">
      <style:paragraph-properties fo:background-color="#FFFFFF">
        <style:background-fill draw:fill="solid" draw:fill-color="#FFFFFF"/>
      </style:paragraph-properties>
      <style:text-properties fo:font-size="16pt" style:font-size-asian="16pt" style:font-size-complex="16pt"/>
    </style:style>
    <style:style style:name="P18" style:parent-style-name="Standard" style:family="paragraph">
      <style:paragraph-properties fo:background-color="#FFFFFF">
        <style:background-fill draw:fill="solid" draw:fill-color="#FFFFFF"/>
      </style:paragraph-properties>
      <style:text-properties fo:font-size="16pt" style:font-size-asian="16pt" style:font-size-complex="16pt"/>
    </style:style>
    <style:style style:name="P19" style:parent-style-name="Standard" style:family="paragraph">
      <style:paragraph-properties fo:background-color="#FFFFFF">
        <style:background-fill draw:fill="solid" draw:fill-color="#FFFFFF"/>
      </style:paragraph-properties>
      <style:text-properties fo:font-size="16pt" style:font-size-asian="16pt" style:font-size-complex="16pt"/>
    </style:style>
    <style:style style:name="P20" style:parent-style-name="Standard" style:family="paragraph">
      <style:paragraph-properties fo:background-color="#FFFFFF">
        <style:background-fill draw:fill="solid" draw:fill-color="#FFFFFF"/>
      </style:paragraph-properties>
      <style:text-properties fo:font-size="16pt" style:font-size-asian="16pt" style:font-size-complex="16pt"/>
    </style:style>
    <style:style style:name="P21" style:parent-style-name="Standard" style:family="paragraph">
      <style:paragraph-properties fo:background-color="#FFFFFF">
        <style:background-fill draw:fill="solid" draw:fill-color="#FFFFFF"/>
      </style:paragraph-properties>
      <style:text-properties fo:font-size="16pt" style:font-size-asian="16pt" style:font-size-complex="16pt"/>
    </style:style>
    <style:style style:name="P22" style:parent-style-name="Standard" style:family="paragraph">
      <style:paragraph-properties fo:background-color="#FFFFFF">
        <style:background-fill draw:fill="solid" draw:fill-color="#FFFFFF"/>
      </style:paragraph-properties>
      <style:text-properties fo:font-size="16pt" style:font-size-asian="16pt" style:font-size-complex="16pt"/>
    </style:style>
    <style:style style:name="P23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24" style:parent-style-name="Absatz-Standardschriftar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SV Landshut-Münchnerau e.V.</text:p>
      <text:p text:style-name="P2"/>
      <text:p text:style-name="P3">Startlisten</text:p>
      <text:p text:style-name="P4">freie Turniere am<text:s/>18.7.25 und 26.7.25</text:p>
      <text:p text:style-name="P5"/>
      <text:p text:style-name="P6"/>
      <text:p text:style-name="P7">Freitag,<text:s/>18.7.25 17<text:s/>Uhr<text:tab/>Kreis<text:tab/><text:tab/>Samstag,<text:s/>26.7.25 <text:s text:c="3"/>8<text:s/>Uhr <text:s text:c="2"/>Kreis<text:tab/><text:tab/>Samstag, 26.7.25 14 Uhr<text:tab/>Kreis</text:p>
      <text:p text:style-name="P8"><text:tab/><text:tab/><text:tab/><text:tab/><text:tab/><text:tab/><text:tab/><text:tab/><text:tab/><text:tab/><text:tab/><text:tab/><text:tab/><text:tab/>Duo</text:p>
      <text:p text:style-name="P9">TSC 88 Wörth<text:tab/><text:tab/><text:tab/>106<text:tab/><text:tab/>SC Pfettrach<text:tab/><text:tab/><text:tab/>106<text:tab/><text:tab/>SSC Lichtenhaag<text:tab/><text:tab/>106</text:p>
      <text:p text:style-name="P10">ETSV 09 Landshut<text:tab/><text:tab/>106<text:tab/><text:tab/>DJK-SV Furth<text:tab/><text:tab/><text:tab/>106<text:tab/><text:tab/>SC Steinbach<text:tab/><text:tab/><text:tab/>108</text:p>
      <text:p text:style-name="P11">ESF Hankofen<text:tab/><text:tab/><text:tab/>105<text:tab/><text:tab/>TSV Altfraunhofen<text:tab/><text:tab/>106<text:tab/><text:tab/>TSV Wartenberg<text:tab/><text:tab/>306</text:p>
      <text:p text:style-name="P12">EC Goldern<text:tab/><text:tab/><text:tab/>106<text:tab/><text:tab/>SV Essenbach<text:tab/><text:tab/><text:tab/>106<text:tab/><text:tab/>TSV Kronwinkl<text:tab/><text:tab/><text:tab/>106</text:p>
      <text:p text:style-name="P13">FC Teugn<text:tab/><text:tab/><text:tab/><text:tab/>603<text:tab/><text:tab/>Rot-Weiß Klettham<text:tab/><text:tab/>306<text:tab/><text:tab/>SV Langenpreising<text:tab/><text:tab/>306</text:p>
      <text:p text:style-name="P14">TSV Kronwinkl<text:tab/><text:tab/><text:tab/>106<text:tab/><text:tab/>SC Oberhummel<text:tab/><text:tab/>306<text:tab/><text:tab/>EC Pilsting<text:tab/><text:tab/><text:tab/>108</text:p>
      <text:p text:style-name="P15">ESC Geisenhausen<text:tab/><text:tab/>106<text:tab/><text:tab/>FC Ergolding<text:tab/><text:tab/><text:tab/>106<text:tab/><text:tab/>ETSV 09 Landshut<text:tab/><text:tab/>106</text:p>
      <text:p text:style-name="P16">SC Bruckberg<text:tab/><text:tab/><text:tab/>106<text:tab/><text:tab/>EC Weng<text:tab/><text:tab/><text:tab/><text:tab/>106<text:tab/><text:tab/>n.n.</text:p>
      <text:p text:style-name="P17">TSV St. Wolfgang<text:tab/><text:tab/>306<text:tab/><text:tab/>EC Bad Reichenhall<text:tab/><text:tab/>201<text:tab/><text:tab/>n.n.</text:p>
      <text:p text:style-name="P18"/>
      <text:p text:style-name="P19">Einschreibung: 16.30 Uhr<text:tab/><text:tab/><text:tab/>Einschreibung: <text:s/>07.30 Uhr<text:tab/><text:tab/><text:tab/>Einschreibung:<text:tab/>13.30 Uhr</text:p>
      <text:p text:style-name="P20"/>
      <text:p text:style-name="P21"/>
      <text:p text:style-name="P22">Zu allen Turnieren besteht Passpflicht</text:p>
      <text:p text:style-name="P23"><text:span text:style-name="T24">Wir wünschen allen Schützen eine gute Anrei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aller Joe</meta:initial-creator>
    <dc:creator>Josef Haller</dc:creator>
    <meta:creation-date>2025-06-26T14:54:00Z</meta:creation-date>
    <dc:date>2025-06-26T14:54:00Z</dc:date>
    <meta:print-date>2025-06-26T14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89" meta:row-count="6" meta:non-whitespace-character-count="769"/>
  </office:meta>
</office:document-meta>
</file>